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Times" svg:font-family="Times" style:font-family-generic="system" svg:panose-1="2 2 6 3 5 4 5 2 3 4"/>
    <style:font-face style:name="Alegreya" svg:font-family="Alegrey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widows="2" fo:orphans="2" fo:margin-bottom="0.1965in"/>
      <style:text-properties style:font-name="Arial, Helvetica, sans-serif" fo:color="#444444" fo:font-size="10.5pt" style:font-size-asian="10.5pt"/>
    </style:style>
    <style:style style:name="P12" style:parent-style-name="Textbody" style:family="paragraph">
      <style:paragraph-properties fo:widows="2" fo:orphans="2" fo:text-align="justify" fo:margin-top="0.1666in" fo:margin-bottom="0in" style:line-height-at-least="0.1666in" fo:margin-left="0.1972in">
        <style:tab-stops/>
      </style:paragraph-properties>
    </style:style>
    <style:style style:name="T13" style:parent-style-name="Policepardéfaut" style:family="text">
      <style:text-properties fo:color="#444444"/>
    </style:style>
    <style:style style:name="T14" style:parent-style-name="Policepardéfaut" style:family="text">
      <style:text-properties style:font-name="Times" fo:font-weight="bold" style:font-weight-asian="bold" fo:font-style="italic" style:font-style-asian="italic" fo:color="#444444"/>
    </style:style>
    <style:style style:name="T15" style:parent-style-name="Policepardéfaut" style:family="text">
      <style:text-properties style:font-name="Times" fo:color="#444444" fo:font-size="10pt" style:font-size-asian="10pt"/>
    </style:style>
    <style:style style:name="T16" style:parent-style-name="Policepardéfaut" style:family="text">
      <style:text-properties style:font-name="Times" fo:color="#444444"/>
    </style:style>
    <style:style style:name="P17" style:parent-style-name="Textbody" style:family="paragraph">
      <style:paragraph-properties fo:widows="2" fo:orphans="2" fo:text-align="justify" fo:margin-top="0.1666in" fo:margin-bottom="0in" style:line-height-at-least="0.1666in" fo:margin-left="0.1972in">
        <style:tab-stops/>
      </style:paragraph-properties>
    </style:style>
    <style:style style:name="T18" style:parent-style-name="Policepardéfaut" style:family="text">
      <style:text-properties fo:color="#444444"/>
    </style:style>
    <style:style style:name="T19" style:parent-style-name="Policepardéfaut" style:family="text">
      <style:text-properties style:font-name="Times" fo:font-weight="bold" style:font-weight-asian="bold" fo:font-style="italic" style:font-style-asian="italic" fo:color="#444444"/>
    </style:style>
    <style:style style:name="T20" style:parent-style-name="Policepardéfaut" style:family="text">
      <style:text-properties style:font-name="Times" fo:color="#444444" fo:font-size="10pt" style:font-size-asian="10pt"/>
    </style:style>
    <style:style style:name="T21" style:parent-style-name="Policepardéfaut" style:family="text">
      <style:text-properties style:font-name="Times" fo:color="#444444"/>
    </style:style>
    <style:style style:name="P22" style:parent-style-name="Textbody" style:family="paragraph">
      <style:paragraph-properties fo:widows="2" fo:orphans="2" fo:text-align="justify" fo:margin-top="0.1666in" fo:margin-bottom="0in" style:line-height-at-least="0.1666in" fo:margin-left="0.1972in">
        <style:tab-stops/>
      </style:paragraph-properties>
    </style:style>
    <style:style style:name="T23" style:parent-style-name="Policepardéfaut" style:family="text">
      <style:text-properties fo:color="#444444"/>
    </style:style>
    <style:style style:name="T24" style:parent-style-name="Policepardéfaut" style:family="text">
      <style:text-properties style:font-name="Times" fo:font-weight="bold" style:font-weight-asian="bold" fo:font-style="italic" style:font-style-asian="italic" fo:color="#444444"/>
    </style:style>
    <style:style style:name="T25" style:parent-style-name="Policepardéfaut" style:family="text">
      <style:text-properties style:font-name="Times" fo:color="#444444" fo:font-size="10pt" style:font-size-asian="10pt"/>
    </style:style>
    <style:style style:name="T26" style:parent-style-name="Policepardéfaut" style:family="text">
      <style:text-properties style:font-name="Times" fo:color="#444444"/>
    </style:style>
    <style:style style:name="P27" style:parent-style-name="Textbody" style:family="paragraph">
      <style:paragraph-properties fo:widows="2" fo:orphans="2" fo:text-align="justify" fo:margin-top="0.1666in" fo:margin-bottom="0in" style:line-height-at-least="0.1666in" fo:margin-left="0.1972in">
        <style:tab-stops/>
      </style:paragraph-properties>
    </style:style>
    <style:style style:name="T28" style:parent-style-name="Policepardéfaut" style:family="text">
      <style:text-properties fo:color="#444444"/>
    </style:style>
    <style:style style:name="T29" style:parent-style-name="Policepardéfaut" style:family="text">
      <style:text-properties style:font-name="Times" fo:font-weight="bold" style:font-weight-asian="bold" fo:font-style="italic" style:font-style-asian="italic" fo:color="#444444"/>
    </style:style>
    <style:style style:name="T30" style:parent-style-name="Policepardéfaut" style:family="text">
      <style:text-properties style:font-name="Times" fo:font-weight="bold" style:font-weight-asian="bold" fo:color="#444444"/>
    </style:style>
    <style:style style:name="T31" style:parent-style-name="Policepardéfaut" style:family="text">
      <style:text-properties style:font-name="Times" fo:color="#444444"/>
    </style:style>
    <style:style style:name="P32" style:parent-style-name="Textbody" style:family="paragraph">
      <style:paragraph-properties fo:widows="2" fo:orphans="2" fo:text-align="justify" fo:margin-top="0.0833in" fo:margin-bottom="0in" style:line-height-at-least="0.1666in" fo:margin-left="0.3944in" fo:text-indent="-0.1972in">
        <style:tab-stops/>
      </style:paragraph-properties>
    </style:style>
    <style:style style:name="T33" style:parent-style-name="Policepardéfaut" style:family="text">
      <style:text-properties fo:color="#444444"/>
    </style:style>
    <style:style style:name="T34" style:parent-style-name="Policepardéfaut" style:family="text">
      <style:text-properties style:font-name="Times" fo:font-weight="bold" style:font-weight-asian="bold" fo:font-style="italic" style:font-style-asian="italic" fo:color="#444444"/>
    </style:style>
    <style:style style:name="T35" style:parent-style-name="Policepardéfaut" style:family="text">
      <style:text-properties style:font-name="Times" fo:color="#444444" fo:font-size="10pt" style:font-size-asian="10pt"/>
    </style:style>
    <style:style style:name="T36" style:parent-style-name="Policepardéfaut" style:family="text">
      <style:text-properties style:font-name="Times" fo:color="#444444"/>
    </style:style>
    <style:style style:name="P37" style:parent-style-name="Textbody" style:family="paragraph">
      <style:paragraph-properties fo:widows="2" fo:orphans="2" fo:text-align="justify" fo:margin-top="0.0833in" fo:margin-bottom="0in" style:line-height-at-least="0.1666in" fo:margin-left="0.2958in" fo:text-indent="-0.0986in">
        <style:tab-stops/>
      </style:paragraph-properties>
    </style:style>
    <style:style style:name="T38" style:parent-style-name="Policepardéfaut" style:family="text">
      <style:text-properties fo:color="#444444"/>
    </style:style>
    <style:style style:name="T39" style:parent-style-name="Policepardéfaut" style:family="text">
      <style:text-properties style:font-name="Times" fo:font-weight="bold" style:font-weight-asian="bold" fo:font-style="italic" style:font-style-asian="italic" fo:color="#444444" fo:font-size="14pt" style:font-size-asian="14pt"/>
    </style:style>
    <style:style style:name="T40" style:parent-style-name="Policepardéfaut" style:family="text">
      <style:text-properties style:font-name="Times" fo:font-weight="bold" style:font-weight-asian="bold" fo:color="#444444" fo:font-size="14pt" style:font-size-asian="14pt"/>
    </style:style>
    <style:style style:name="T41" style:parent-style-name="Policepardéfaut" style:family="text">
      <style:text-properties style:font-name="Times" fo:color="#444444" fo:font-size="14pt" style:font-size-asian="14pt"/>
    </style:style>
    <style:style style:name="P42" style:parent-style-name="Textbody" style:family="paragraph">
      <style:paragraph-properties fo:widows="2" fo:orphans="2" fo:text-align="justify" fo:margin-top="0.0833in" fo:margin-bottom="0in" style:line-height-at-least="0.1666in" fo:margin-left="0.3944in" fo:text-indent="-0.1965in">
        <style:tab-stops/>
      </style:paragraph-properties>
    </style:style>
    <style:style style:name="T43" style:parent-style-name="Policepardéfaut" style:family="text">
      <style:text-properties fo:color="#444444"/>
    </style:style>
    <style:style style:name="T44" style:parent-style-name="Policepardéfaut" style:family="text">
      <style:text-properties style:font-name="Times" fo:font-weight="bold" style:font-weight-asian="bold" fo:font-style="italic" style:font-style-asian="italic" fo:color="#444444" fo:font-size="14pt" style:font-size-asian="14pt"/>
    </style:style>
    <style:style style:name="T45" style:parent-style-name="Policepardéfaut" style:family="text">
      <style:text-properties style:font-name="Times" fo:color="#444444" fo:font-size="14pt" style:font-size-asian="14pt"/>
    </style:style>
    <style:style style:name="P46" style:parent-style-name="Textbody" style:family="paragraph">
      <style:paragraph-properties fo:widows="2" fo:orphans="2" fo:text-align="justify" fo:margin-top="0.0833in" fo:margin-bottom="0in" style:line-height-at-least="0.1666in" fo:margin-left="0.3944in" fo:text-indent="-0.1972in">
        <style:tab-stops/>
      </style:paragraph-properties>
      <style:text-properties style:font-name="Times" fo:color="#444444" fo:font-size="14pt" style:font-size-asian="14pt"/>
    </style:style>
    <style:style style:name="P47" style:parent-style-name="Textbody" style:family="paragraph">
      <style:paragraph-properties fo:widows="2" fo:orphans="2" fo:text-align="justify" fo:margin-top="0.0833in" fo:margin-bottom="0in" fo:margin-left="0.1972in">
        <style:tab-stops/>
      </style:paragraph-properties>
    </style:style>
    <style:style style:name="T48" style:parent-style-name="Policepardéfaut" style:family="text">
      <style:text-properties fo:color="#444444"/>
    </style:style>
    <style:style style:name="T49" style:parent-style-name="Policepardéfaut" style:family="text">
      <style:text-properties style:font-name="Times" fo:font-weight="bold" style:font-weight-asian="bold" fo:font-style="italic" style:font-style-asian="italic" fo:color="#444444" fo:font-size="14pt" style:font-size-asian="14pt"/>
    </style:style>
    <style:style style:name="T50" style:parent-style-name="Policepardéfaut" style:family="text">
      <style:text-properties style:font-name="Times" fo:color="#444444" fo:font-size="14pt" style:font-size-asian="14pt"/>
    </style:style>
    <style:style style:name="P51" style:parent-style-name="Textbody" style:family="paragraph">
      <style:paragraph-properties fo:widows="2" fo:orphans="2" fo:text-align="justify" fo:margin-top="0.1666in" fo:margin-bottom="0in" fo:margin-left="0.193in">
        <style:tab-stops/>
      </style:paragraph-properties>
    </style:style>
    <style:style style:name="T52" style:parent-style-name="Policepardéfaut" style:family="text">
      <style:text-properties fo:color="#444444"/>
    </style:style>
    <style:style style:name="T53" style:parent-style-name="Policepardéfaut" style:family="text">
      <style:text-properties style:font-name="Times" fo:font-weight="bold" style:font-weight-asian="bold" fo:font-style="italic" style:font-style-asian="italic" fo:color="#444444" fo:font-size="14pt" style:font-size-asian="14pt"/>
    </style:style>
    <style:style style:name="T54" style:parent-style-name="Policepardéfaut" style:family="text">
      <style:text-properties style:font-name="Times" fo:color="#444444" fo:font-size="14pt" style:font-size-asian="14pt"/>
    </style:style>
    <style:style style:name="P55" style:parent-style-name="Textbody" style:family="paragraph">
      <style:paragraph-properties fo:widows="2" fo:orphans="2" fo:text-align="justify" fo:margin-top="0.1666in" fo:margin-bottom="0in" fo:margin-left="0.193in">
        <style:tab-stops/>
      </style:paragraph-properties>
    </style:style>
    <style:style style:name="T56" style:parent-style-name="Policepardéfaut" style:family="text">
      <style:text-properties fo:color="#444444"/>
    </style:style>
    <style:style style:name="T57" style:parent-style-name="Policepardéfaut" style:family="text">
      <style:text-properties style:font-name="Times" fo:font-weight="bold" style:font-weight-asian="bold" fo:font-style="italic" style:font-style-asian="italic" fo:color="#444444" fo:font-size="14pt" style:font-size-asian="14pt"/>
    </style:style>
    <style:style style:name="T58" style:parent-style-name="Policepardéfaut" style:family="text">
      <style:text-properties style:font-name="Times" fo:font-weight="bold" style:font-weight-asian="bold" fo:color="#444444" fo:font-size="14pt" style:font-size-asian="14pt"/>
    </style:style>
    <style:style style:name="T59" style:parent-style-name="Policepardéfaut" style:family="text">
      <style:text-properties style:font-name="Times" fo:color="#444444" fo:font-size="14pt" style:font-size-asian="14pt"/>
    </style:style>
    <style:style style:name="P60" style:parent-style-name="Textbody" style:family="paragraph">
      <style:paragraph-properties fo:widows="2" fo:orphans="2" fo:text-align="justify" fo:margin-top="0.1666in" fo:margin-bottom="0in" fo:margin-left="0.193in">
        <style:tab-stops/>
      </style:paragraph-properties>
      <style:text-properties style:font-name="Times" fo:color="#444444"/>
    </style:style>
    <style:style style:name="P61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62" style:parent-style-name="Policepardéfaut" style:family="text">
      <style:text-properties style:font-name="Times" fo:color="#444444"/>
    </style:style>
    <style:style style:name="T63" style:parent-style-name="Policepardéfaut" style:family="text">
      <style:text-properties fo:color="#444444"/>
    </style:style>
    <style:style style:name="T64" style:parent-style-name="Policepardéfaut" style:family="text">
      <style:text-properties style:font-name="Times" fo:color="#444444"/>
    </style:style>
    <style:style style:name="T65" style:parent-style-name="Policepardéfaut" style:family="text">
      <style:text-properties fo:font-style="italic" style:font-style-asian="italic" fo:color="#444444"/>
    </style:style>
    <style:style style:name="T66" style:parent-style-name="Policepardéfaut" style:family="text">
      <style:text-properties style:font-name="Times" fo:color="#444444"/>
    </style:style>
    <style:style style:name="T67" style:parent-style-name="Policepardéfaut" style:family="text">
      <style:text-properties fo:color="#444444"/>
    </style:style>
    <style:style style:name="P68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69" style:parent-style-name="Policepardéfaut" style:family="text">
      <style:text-properties fo:color="#444444"/>
    </style:style>
    <style:style style:name="T70" style:parent-style-name="Policepardéfaut" style:family="text">
      <style:text-properties style:font-name="Times" fo:color="#444444"/>
    </style:style>
    <style:style style:name="T71" style:parent-style-name="Policepardéfaut" style:family="text">
      <style:text-properties fo:font-style="italic" style:font-style-asian="italic" fo:color="#444444"/>
    </style:style>
    <style:style style:name="T72" style:parent-style-name="Policepardéfaut" style:family="text">
      <style:text-properties style:font-name="Times" fo:color="#444444"/>
    </style:style>
    <style:style style:name="T73" style:parent-style-name="Policepardéfaut" style:family="text">
      <style:text-properties fo:color="#444444"/>
    </style:style>
    <style:style style:name="P74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75" style:parent-style-name="Policepardéfaut" style:family="text">
      <style:text-properties fo:color="#444444"/>
    </style:style>
    <style:style style:name="T76" style:parent-style-name="Policepardéfaut" style:family="text">
      <style:text-properties style:font-name="Times" fo:color="#444444"/>
    </style:style>
    <style:style style:name="T77" style:parent-style-name="Policepardéfaut" style:family="text">
      <style:text-properties fo:font-style="italic" style:font-style-asian="italic" fo:color="#444444"/>
    </style:style>
    <style:style style:name="T78" style:parent-style-name="Policepardéfaut" style:family="text">
      <style:text-properties style:font-name="Times" fo:color="#444444"/>
    </style:style>
    <style:style style:name="T79" style:parent-style-name="Policepardéfaut" style:family="text">
      <style:text-properties fo:color="#444444"/>
    </style:style>
    <style:style style:name="P80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81" style:parent-style-name="Policepardéfaut" style:family="text">
      <style:text-properties fo:color="#444444"/>
    </style:style>
    <style:style style:name="T82" style:parent-style-name="Policepardéfaut" style:family="text">
      <style:text-properties style:font-name="Times" fo:color="#444444"/>
    </style:style>
    <style:style style:name="T83" style:parent-style-name="Policepardéfaut" style:family="text">
      <style:text-properties fo:font-style="italic" style:font-style-asian="italic" fo:color="#444444"/>
    </style:style>
    <style:style style:name="T84" style:parent-style-name="Policepardéfaut" style:family="text">
      <style:text-properties fo:color="#444444"/>
    </style:style>
    <style:style style:name="P85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86" style:parent-style-name="Policepardéfaut" style:family="text">
      <style:text-properties style:font-name="Times" fo:color="#444444"/>
    </style:style>
    <style:style style:name="T87" style:parent-style-name="Policepardéfaut" style:family="text">
      <style:text-properties fo:color="#444444"/>
    </style:style>
    <style:style style:name="T88" style:parent-style-name="Policepardéfaut" style:family="text">
      <style:text-properties fo:font-style="italic" style:font-style-asian="italic" fo:color="#444444"/>
    </style:style>
    <style:style style:name="T89" style:parent-style-name="Policepardéfaut" style:family="text">
      <style:text-properties fo:color="#444444"/>
    </style:style>
    <style:style style:name="P90" style:parent-style-name="Textbody" style:family="paragraph">
      <style:paragraph-properties fo:widows="2" fo:orphans="2" fo:text-align="justify" fo:margin-top="0.1666in" fo:margin-bottom="0in" fo:margin-left="0.193in">
        <style:tab-stops/>
      </style:paragraph-properties>
    </style:style>
    <style:style style:name="T91" style:parent-style-name="Policepardéfaut" style:family="text">
      <style:text-properties style:font-name="Times" fo:color="#444444"/>
    </style:style>
    <style:style style:name="T92" style:parent-style-name="Policepardéfaut" style:family="text">
      <style:text-properties fo:color="#323232" fo:background-color="#FFFFFF"/>
    </style:style>
    <style:style style:name="T93" style:parent-style-name="Policepardéfaut" style:family="text">
      <style:text-properties fo:font-style="italic" style:font-style-asian="italic" fo:color="#222233"/>
    </style:style>
    <style:style style:name="T94" style:parent-style-name="Policepardéfaut" style:family="text">
      <style:text-properties style:font-name="Times" fo:color="#222233"/>
    </style:style>
    <style:style style:name="T95" style:parent-style-name="Policepardéfaut" style:family="text">
      <style:text-properties fo:color="#222233"/>
    </style:style>
    <style:style style:name="P96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97" style:parent-style-name="Policepardéfaut" style:family="text">
      <style:text-properties style:font-name="Times" fo:color="#444444"/>
    </style:style>
    <style:style style:name="T98" style:parent-style-name="Policepardéfaut" style:family="text">
      <style:text-properties fo:color="#444444"/>
    </style:style>
    <style:style style:name="T99" style:parent-style-name="Policepardéfaut" style:family="text">
      <style:text-properties style:font-name="Times" fo:color="#444444"/>
    </style:style>
    <style:style style:name="T100" style:parent-style-name="Policepardéfaut" style:family="text">
      <style:text-properties fo:font-style="italic" style:font-style-asian="italic" fo:color="#111111"/>
    </style:style>
    <style:style style:name="T101" style:parent-style-name="Policepardéfaut" style:family="text">
      <style:text-properties fo:color="#111111"/>
    </style:style>
    <style:style style:name="P102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03" style:parent-style-name="Policepardéfaut" style:family="text">
      <style:text-properties fo:color="#111111"/>
    </style:style>
    <style:style style:name="T104" style:parent-style-name="Policepardéfaut" style:family="text">
      <style:text-properties fo:font-style="italic" style:font-style-asian="italic" fo:color="#444444"/>
    </style:style>
    <style:style style:name="T105" style:parent-style-name="Policepardéfaut" style:family="text">
      <style:text-properties style:font-name="Times" fo:color="#444444"/>
    </style:style>
    <style:style style:name="T106" style:parent-style-name="Policepardéfaut" style:family="text">
      <style:text-properties fo:color="#444444"/>
    </style:style>
    <style:style style:name="P107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08" style:parent-style-name="Policepardéfaut" style:family="text">
      <style:text-properties style:font-name="Times" fo:color="#444444"/>
    </style:style>
    <style:style style:name="T109" style:parent-style-name="Policepardéfaut" style:family="text">
      <style:text-properties fo:color="#444444"/>
    </style:style>
    <style:style style:name="T110" style:parent-style-name="Policepardéfaut" style:family="text">
      <style:text-properties style:font-name="Times" fo:color="#444444"/>
    </style:style>
    <style:style style:name="T111" style:parent-style-name="Policepardéfaut" style:family="text">
      <style:text-properties fo:font-style="italic" style:font-style-asian="italic" fo:color="#18005A"/>
    </style:style>
    <style:style style:name="T112" style:parent-style-name="Policepardéfaut" style:family="text">
      <style:text-properties style:font-name="Times" fo:color="#18005A"/>
    </style:style>
    <style:style style:name="T113" style:parent-style-name="Policepardéfaut" style:family="text">
      <style:text-properties fo:color="#18005A"/>
    </style:style>
    <style:style style:name="P114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15" style:parent-style-name="Policepardéfaut" style:family="text">
      <style:text-properties style:font-name="Times" fo:color="#444444"/>
    </style:style>
    <style:style style:name="T116" style:parent-style-name="Policepardéfaut" style:family="text">
      <style:text-properties fo:color="#444444"/>
    </style:style>
    <style:style style:name="T117" style:parent-style-name="Policepardéfaut" style:family="text">
      <style:text-properties style:font-name="Times" fo:color="#444444"/>
    </style:style>
    <style:style style:name="T118" style:parent-style-name="Policepardéfaut" style:family="text">
      <style:text-properties fo:font-style="italic" style:font-style-asian="italic" fo:color="#444444"/>
    </style:style>
    <style:style style:name="T119" style:parent-style-name="Policepardéfaut" style:family="text">
      <style:text-properties fo:color="#444444"/>
    </style:style>
    <style:style style:name="P120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21" style:parent-style-name="Policepardéfaut" style:family="text">
      <style:text-properties style:font-name="Times" fo:color="#444444"/>
    </style:style>
    <style:style style:name="T122" style:parent-style-name="Policepardéfaut" style:family="text">
      <style:text-properties fo:color="#444444" fo:letter-spacing="0.0069in"/>
    </style:style>
    <style:style style:name="T123" style:parent-style-name="Policepardéfaut" style:family="text">
      <style:text-properties style:font-name="Times" fo:color="#444444" fo:letter-spacing="0.0069in"/>
    </style:style>
    <style:style style:name="T124" style:parent-style-name="Policepardéfaut" style:family="text">
      <style:text-properties fo:font-style="italic" style:font-style-asian="italic" fo:color="#444444" fo:letter-spacing="0.0069in"/>
    </style:style>
    <style:style style:name="T125" style:parent-style-name="Policepardéfaut" style:family="text">
      <style:text-properties style:font-name="Times" fo:color="#444444" fo:letter-spacing="0.0069in"/>
    </style:style>
    <style:style style:name="T126" style:parent-style-name="Policepardéfaut" style:family="text">
      <style:text-properties fo:color="#444444" fo:letter-spacing="0.0069in"/>
    </style:style>
    <style:style style:name="P127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28" style:parent-style-name="Policepardéfaut" style:family="text">
      <style:text-properties style:font-name="Times" fo:color="#444444"/>
    </style:style>
    <style:style style:name="T129" style:parent-style-name="Policepardéfaut" style:family="text">
      <style:text-properties style:font-name="Alegreya" fo:color="#323232" fo:background-color="#FFFFFF"/>
    </style:style>
    <style:style style:name="T130" style:parent-style-name="Policepardéfaut" style:family="text">
      <style:text-properties style:font-name="Alegreya" fo:font-style="italic" style:font-style-asian="italic" fo:color="#323232"/>
    </style:style>
    <style:style style:name="T131" style:parent-style-name="Policepardéfaut" style:family="text">
      <style:text-properties style:font-name="Alegreya" fo:color="#323232" fo:background-color="#FFFFFF"/>
    </style:style>
    <style:style style:name="P132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33" style:parent-style-name="Policepardéfaut" style:family="text">
      <style:text-properties style:font-name="Times" fo:color="#444444"/>
    </style:style>
    <style:style style:name="T134" style:parent-style-name="Policepardéfaut" style:family="text">
      <style:text-properties fo:color="#444444"/>
    </style:style>
    <style:style style:name="T135" style:parent-style-name="Policepardéfaut" style:family="text">
      <style:text-properties style:font-name="Times" fo:color="#444444"/>
    </style:style>
    <style:style style:name="T136" style:parent-style-name="Policepardéfaut" style:family="text">
      <style:text-properties fo:font-style="italic" style:font-style-asian="italic" fo:color="#444444"/>
    </style:style>
    <style:style style:name="T137" style:parent-style-name="Policepardéfaut" style:family="text">
      <style:text-properties fo:color="#444444"/>
    </style:style>
    <style:style style:name="P138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39" style:parent-style-name="Policepardéfaut" style:family="text">
      <style:text-properties style:font-name="Times" fo:color="#444444"/>
    </style:style>
    <style:style style:name="T140" style:parent-style-name="Policepardéfaut" style:family="text">
      <style:text-properties fo:color="#444444"/>
    </style:style>
    <style:style style:name="T141" style:parent-style-name="Policepardéfaut" style:family="text">
      <style:text-properties style:font-name="Times" fo:color="#444444"/>
    </style:style>
    <style:style style:name="T142" style:parent-style-name="Policepardéfaut" style:family="text">
      <style:text-properties fo:color="#444444"/>
    </style:style>
    <style:style style:name="T143" style:parent-style-name="Policepardéfaut" style:family="text">
      <style:text-properties style:font-name="Times" fo:color="#444444"/>
    </style:style>
    <style:style style:name="T144" style:parent-style-name="Policepardéfaut" style:family="text">
      <style:text-properties fo:font-style="italic" style:font-style-asian="italic" fo:color="#444444"/>
    </style:style>
    <style:style style:name="T145" style:parent-style-name="Policepardéfaut" style:family="text">
      <style:text-properties style:font-name="Times" fo:color="#444444"/>
    </style:style>
    <style:style style:name="T146" style:parent-style-name="Policepardéfaut" style:family="text">
      <style:text-properties fo:color="#444444"/>
    </style:style>
    <style:style style:name="P147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48" style:parent-style-name="Policepardéfaut" style:family="text">
      <style:text-properties style:font-name="Times" fo:color="#444444"/>
    </style:style>
    <style:style style:name="T149" style:parent-style-name="Policepardéfaut" style:family="text">
      <style:text-properties fo:color="#444444"/>
    </style:style>
    <style:style style:name="T150" style:parent-style-name="Policepardéfaut" style:family="text">
      <style:text-properties style:font-name="Times" fo:color="#444444"/>
    </style:style>
    <style:style style:name="T151" style:parent-style-name="Policepardéfaut" style:family="text">
      <style:text-properties fo:font-style="italic" style:font-style-asian="italic" fo:color="#444444"/>
    </style:style>
    <style:style style:name="T152" style:parent-style-name="Policepardéfaut" style:family="text">
      <style:text-properties fo:color="#444444"/>
    </style:style>
    <style:style style:name="P153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54" style:parent-style-name="Policepardéfaut" style:family="text">
      <style:text-properties fo:color="#444444"/>
    </style:style>
    <style:style style:name="T155" style:parent-style-name="Policepardéfaut" style:family="text">
      <style:text-properties style:font-name="Times" fo:color="#444444"/>
    </style:style>
    <style:style style:name="T156" style:parent-style-name="Policepardéfaut" style:family="text">
      <style:text-properties fo:font-style="italic" style:font-style-asian="italic" fo:color="#444444"/>
    </style:style>
    <style:style style:name="T157" style:parent-style-name="Policepardéfaut" style:family="text">
      <style:text-properties fo:color="#444444"/>
    </style:style>
    <style:style style:name="P158" style:parent-style-name="Textbody" style:family="paragraph">
      <style:paragraph-properties fo:widows="2" fo:orphans="2" fo:text-align="justify" fo:margin-top="0.1666in" fo:margin-bottom="0in" fo:margin-left="0.193in" fo:text-indent="-0.0986in">
        <style:tab-stops/>
      </style:paragraph-properties>
    </style:style>
    <style:style style:name="T159" style:parent-style-name="Policepardéfaut" style:family="text">
      <style:text-properties fo:color="#444444"/>
    </style:style>
    <style:style style:name="T160" style:parent-style-name="Policepardéfaut" style:family="text">
      <style:text-properties fo:color="#444444"/>
    </style:style>
    <style:style style:name="T161" style:parent-style-name="Policepardéfaut" style:family="text">
      <style:text-properties fo:color="#444444"/>
    </style:style>
    <style:style style:name="T162" style:parent-style-name="Policepardéfaut" style:family="text">
      <style:text-properties fo:color="#444444"/>
    </style:style>
    <style:style style:name="T163" style:parent-style-name="Policepardéfaut" style:family="text">
      <style:text-properties fo:color="#444444"/>
    </style:style>
    <style:style style:name="T164" style:parent-style-name="Policepardéfaut" style:family="text">
      <style:text-properties fo:color="#444444"/>
    </style:style>
    <style:style style:name="T165" style:parent-style-name="Policepardéfaut" style:family="text">
      <style:text-properties fo:color="#444444"/>
    </style:style>
    <style:style style:name="T166" style:parent-style-name="Policepardéfaut" style:family="text">
      <style:text-properties fo:color="#444444"/>
    </style:style>
    <style:style style:name="T16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4444"/>
    </style:style>
    <style:style style:name="T168" style:parent-style-name="Policepardéfaut" style:family="text">
      <style:text-properties fo:color="#444444"/>
    </style:style>
  </office:automatic-styles>
  <office:body>
    <office:text text:use-soft-page-breaks="true">
      <text:p text:style-name="P1">SALON DE LECTURE</text:p>
      <text:p text:style-name="P2"/>
      <text:p text:style-name="P3"/>
      <text:p text:style-name="P4">CONFERENCE DE GERARD NEYRAND</text:p>
      <text:p text:style-name="P5"/>
      <text:p text:style-name="P6">PRÔNER LE TOUT POSITIF DANS LES RELATIONS HUMAINES ET EN EDUCATION ?</text:p>
      <text:p text:style-name="P7">Une dérive néolibérale dans l'air du temps</text:p>
      <text:p text:style-name="Standard"/>
      <text:p text:style-name="Standard"/>
      <text:p text:style-name="P8">Voici quelques ouvrages de références <text:s/>que vous trouverez dans la bibliothèque de l'EPB en lien avec cette conférence :</text:p>
      <text:p text:style-name="Standard"/>
      <text:p text:style-name="Standard">-Françoise DOLTO “L'image inconsciente du corps”, Seuil, 1984.</text:p>
      <text:p text:style-name="Standard"/>
      <text:p text:style-name="Standard">-Herbert MARCUSE “Eros et civilisation”, Les éditions de minuit, 1963.</text:p>
      <text:p text:style-name="Standard"/>
      <text:p text:style-name="Standard">-Donald WINNICOTT<text:s/>”L'enfant et le monde extérieur; Quelques aspects psychologiques de la délinquance juvénile”, Payot, 1975.</text:p>
      <text:p text:style-name="Standard"/>
      <text:p text:style-name="Standard"/>
      <text:p text:style-name="Standard"/>
      <text:p text:style-name="P9">Voici la liste des articles et ouvrages conseillés par Gérard Neyrand lui-même :</text:p>
      <text:p text:style-name="P10"/>
      <text:p text:style-name="Standard"/>
      <text:p text:style-name="P11">Ouvrages G. Neyrand :</text:p>
      <text:p text:style-name="P12"><text:span text:style-name="T13">•<text:s/></text:span><text:span text:style-name="T14">L’amour individualiste. Comment le couple peut-il survivre ?</text:span><text:span text:style-name="T15"> </text:span><text:span text:style-name="T16">Toulouse, Érès, 2018.</text:span></text:p>
      <text:p text:style-name="P17"><text:span text:style-name="T18">• </text:span><text:span text:style-name="T19">Malaise dans le soutien à la parentalité. Pour une éthique d’intervention</text:span><text:span text:style-name="T20"> </text:span><text:span text:style-name="T21">(avec Daniel Coum, Marie-Dominique Wilpert), Toulouse, Érès, 2018.</text:span></text:p>
      <text:p text:style-name="P22"><text:span text:style-name="T23">•<text:s/></text:span><text:span text:style-name="T24">Corps sexué de l’enfant et normes sociales. La normativité corporelle en société néolibérale</text:span><text:span text:style-name="T25">  </text:span><text:span text:style-name="T26">(avec  Sahra Mekboul), Toulouse, Érès, 2014.</text:span></text:p>
      <text:p text:style-name="P27"><text:span text:style-name="T28">• </text:span><text:span text:style-name="T29">Soutenir et contrôler les parents. Le dispositif de parentalité,</text:span><text:span text:style-name="T30"> </text:span><text:span text:style-name="T31">Toulouse, Érès, 2011 (4° édition 2019).</text:span></text:p>
      <text:p text:style-name="P32"><text:span text:style-name="T33">• </text:span><text:span text:style-name="T34">Préserver le lien parental. Pour une prévention psychique précoce</text:span><text:span text:style-name="T35">  </text:span><text:span text:style-name="T36">(avec la collab. de Michel Dugnat, Georgette Revest, Jean-Noël Trouvé), Paris, PUF, 2004.</text:span></text:p>
      <text:p text:style-name="P37"><text:span text:style-name="T38">•<text:s/></text:span><text:span text:style-name="T39">L'enfant, la mère et la question du père. Un bilan critique de l'évolution des savoirs sur la petite enfance</text:span><text:span text:style-name="T40">,</text:span><text:span text:style-name="T41"> Paris, PUF, 2000 (3° édition 2011).</text:span></text:p>
      <text:p text:style-name="P42"><text:span text:style-name="T43">•<text:s/></text:span><text:span text:style-name="T44">Sur les pas de la Maison Verte. Des lieux d'accueil pour les enfants et leurs parents. </text:span><text:span text:style-name="T45">Paris, Syros, 1995.</text:span></text:p>
      <text:p text:style-name="P46">Direction d'ouvrages et de numéros de revues :</text:p>
      <text:p text:style-name="P47"><text:span text:style-name="T48">• </text:span><text:span text:style-name="T49">Formater les parents,</text:span><text:span text:style-name="T50"> Spirale, n° 112, 2025/3.</text:span></text:p>
      <text:p text:style-name="P51"><text:span text:style-name="T52">• </text:span><text:span text:style-name="T53">Faire couple, une entreprise incertaine,</text:span><text:span text:style-name="T54"> Toulouse, Érès, 2020.</text:span></text:p>
      <text:soft-page-break/>
      <text:p text:style-name="P55"><text:span text:style-name="T56">• </text:span><text:span text:style-name="T57">Familles et petite enfance. Mutations des savoirs et des pratiques</text:span><text:span text:style-name="T58"> </text:span><text:span text:style-name="T59">(avec Michel Dugnat, Georgette Revest, Jean-Noël Trouvé), Érès, Toulouse, 2006.</text:span></text:p>
      <text:p text:style-name="P60">Autres auteurs :</text:p>
      <text:p text:style-name="P61"><text:span text:style-name="T62">- </text:span><text:span text:style-name="T63">JOBARD Thierry,</text:span><text:span text:style-name="T64"> </text:span><text:span text:style-name="T65">Contre le développement personnel,</text:span><text:span text:style-name="T66"> </text:span><text:span text:style-name="T67">Rue de l’échiquier, 2021.</text:span></text:p>
      <text:p text:style-name="P68"><text:span text:style-name="T69">- MARQUIS Nicolas,</text:span><text:span text:style-name="T70"> </text:span><text:span text:style-name="T71">Du bien-être au marché du malaise,</text:span><text:span text:style-name="T72"> </text:span><text:span text:style-name="T73">Paris, PUF, 2014.</text:span></text:p>
      <text:p text:style-name="P74"><text:span text:style-name="T75">- PRAIRAT Eirick,</text:span><text:span text:style-name="T76"> </text:span><text:span text:style-name="T77">La sanction en éducation,</text:span><text:span text:style-name="T78"> </text:span><text:span text:style-name="T79">Paris, PUF, 2003.</text:span></text:p>
      <text:p text:style-name="P80"><text:span text:style-name="T81">- GONON François,</text:span><text:span text:style-name="T82"> </text:span><text:span text:style-name="T83">Neurosciences : un discours néolibéral. Psychiatrie, éducation, inégalités</text:span><text:span text:style-name="T84">, Postface B. Golse, Champ social éditions, Nîmes, 2024.</text:span></text:p>
      <text:p text:style-name="P85"><text:span text:style-name="T86">- </text:span><text:span text:style-name="T87">CABANAS Edgar, ILLOUZ Eva, </text:span><text:span text:style-name="T88">Happycratie. Comment l’industrie du bonheur a pris le contrôle de nos vies,</text:span><text:span text:style-name="T89"> Premier Parallèle, 2018.</text:span></text:p>
      <text:p text:style-name="P90"><text:span text:style-name="T91">- </text:span><text:span text:style-name="T92">GADEAU Ludovic, </text:span><text:span text:style-name="T93">La parentalité positive à l'épreuve de la vraie vie,</text:span><text:span text:style-name="T94"> </text:span><text:span text:style-name="T95">Bruxelles, Yapaka.be, 2023.</text:span></text:p>
      <text:p text:style-name="P96"><text:span text:style-name="T97">- </text:span><text:span text:style-name="T98">HANSENNE Michel,</text:span><text:span text:style-name="T99"> </text:span><text:span text:style-name="T100">La face cachée de la psychologie positive. Approche critique et perspectives, Bruxelles, </text:span><text:span text:style-name="T101">Mardaga, 2021.</text:span></text:p>
      <text:p text:style-name="P102"><text:span text:style-name="T103">- </text:span><text:span text:style-name="T104">Spirale</text:span><text:span text:style-name="T105"> –<text:s/></text:span><text:span text:style-name="T106">La parentalité positive –, n°91, 2019.</text:span></text:p>
      <text:p text:style-name="P107"><text:span text:style-name="T108">- </text:span><text:span text:style-name="T109">SÉCHERET Aude, JOLY Vincent,</text:span><text:span text:style-name="T110"> </text:span><text:span text:style-name="T111">Non coupables : sortir des injonctions de la parentalité positive,</text:span><text:span text:style-name="T112"> </text:span><text:span text:style-name="T113">Paris, Larousse, 2019.</text:span></text:p>
      <text:p text:style-name="P114"><text:span text:style-name="T115">- </text:span><text:span text:style-name="T116">BEN SOUSSAN Patrick,</text:span><text:span text:style-name="T117"> </text:span><text:span text:style-name="T118">Comment survivre à ses enfants ? Ce que la parentalité positive ne vous a pas dit</text:span><text:span text:style-name="T119">, Toulouse, Érès, 2019.</text:span></text:p>
      <text:p text:style-name="P120"><text:span text:style-name="T121">- </text:span><text:span text:style-name="T122">BRIFFAUT Xavier,</text:span><text:span text:style-name="T123"> </text:span><text:span text:style-name="T124">Santé mentale, santé publique. Un pavé dans la mare des bonnes intentions,</text:span><text:span text:style-name="T125"> </text:span><text:span text:style-name="T126">PUG, 2016.</text:span></text:p>
      <text:p text:style-name="P127"><text:span text:style-name="T128">- </text:span><text:span text:style-name="T129">DAYAN Jacques, « Neurosciences, psychanalyse : deux paradigmes irréductibles ? Considérations historiques et épistémologiques sur le trauma », </text:span><text:span text:style-name="T130">Perspectives Psy</text:span><text:span text:style-name="T131">, vol. 60, 2021/2.</text:span></text:p>
      <text:p text:style-name="P132"><text:span text:style-name="T133">- </text:span><text:span text:style-name="T134">GOLDMAN Caroline,</text:span><text:span text:style-name="T135"> </text:span><text:span text:style-name="T136">File dans ta chambre ! Offrez des limites éducatives à vos enfants, </text:span><text:span text:style-name="T137">Paris, Interéditions, 2020.</text:span></text:p>
      <text:p text:style-name="P138"><text:span text:style-name="T139">- </text:span><text:span text:style-name="T140">MARTIN Claude</text:span><text:span text:style-name="T141"> </text:span><text:span text:style-name="T142">(dir.),</text:span><text:span text:style-name="T143"> </text:span><text:span text:style-name="T144">« Etre un bon parent », une injonction contemporaine,</text:span><text:span text:style-name="T145"> </text:span><text:span text:style-name="T146">Rennes, Presses de l’EHESP, 2014.</text:span></text:p>
      <text:p text:style-name="P147"><text:span text:style-name="T148">- </text:span><text:span text:style-name="T149">MIKOLAJCZAK Moïra, ROSKAM Isabelle,</text:span><text:span text:style-name="T150"> </text:span><text:span text:style-name="T151">Le burn-out parental, </text:span><text:span text:style-name="T152">Bruxelles, De Boeck, 2018.</text:span></text:p>
      <text:p text:style-name="P153"><text:span text:style-name="T154">- MISSA Jean-Noël,</text:span><text:span text:style-name="T155"> </text:span><text:span text:style-name="T156">Naissance de la psychiatrie biologique</text:span><text:span text:style-name="T157">, Paris, Puf, 2006.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BONNE LECTURE</text:span><text:span text:style-name="T168"><text:s/>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Times" svg:font-family="Times" style:font-family-generic="system" svg:panose-1="2 2 6 3 5 4 5 2 3 4"/>
    <style:font-face style:name="Alegreya" svg:font-family="Alegrey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von TARTIVEL</dc:creator>
    <meta:creation-date>2025-11-23T20:12:00Z</meta:creation-date>
    <dc:date>2025-11-24T09:42:00Z</dc:date>
    <meta:template xlink:href="Normal" xlink:type="simple"/>
    <meta:editing-cycles>2</meta:editing-cycles>
    <meta:editing-duration>PT420S</meta:editing-duration>
    <meta:document-statistic meta:page-count="2" meta:paragraph-count="7" meta:word-count="552" meta:character-count="3585" meta:row-count="25" meta:non-whitespace-character-count="3040"/>
  </office:meta>
</office:document-meta>
</file>